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e4c40" officeooo:paragraph-rsid="001e4c40"/>
    </style:style>
    <style:style style:name="P2" style:family="paragraph" style:parent-style-name="Standard" style:list-style-name="L1">
      <style:text-properties officeooo:rsid="001e4c40" officeooo:paragraph-rsid="001e4c40"/>
    </style:style>
    <style:style style:name="P3" style:family="paragraph" style:parent-style-name="Standard" style:list-style-name="L1">
      <style:text-properties officeooo:rsid="001e4c40" officeooo:paragraph-rsid="00202de4"/>
    </style:style>
    <style:style style:name="P4" style:family="paragraph" style:parent-style-name="Standard" style:list-style-name="L1">
      <style:text-properties officeooo:rsid="001e748e" officeooo:paragraph-rsid="001e748e"/>
    </style:style>
    <style:style style:name="P5" style:family="paragraph" style:parent-style-name="Standard">
      <style:text-properties officeooo:rsid="00202de4" officeooo:paragraph-rsid="00202de4"/>
    </style:style>
    <style:style style:name="P6" style:family="paragraph" style:parent-style-name="Standard" style:list-style-name="L1">
      <style:text-properties officeooo:rsid="00202de4" officeooo:paragraph-rsid="00202de4"/>
    </style:style>
    <style:style style:name="T1" style:family="text">
      <style:text-properties officeooo:rsid="001e748e"/>
    </style:style>
    <style:style style:name="T2" style:family="text">
      <style:text-properties officeooo:rsid="00202de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Virt workshop, <text:span text:style-name="T2">shrnutí</text:span></text:p>
      <text:p text:style-name="P1"/>
      <text:list xml:id="list227915089016293109" text:style-name="L1">
        <text:list-item>
          <text:p text:style-name="P2">nalezeno úzké hrdlo v podobě síťové karty pro storage lan. <text:span text:style-name="T1">Při vytváření template/snapshotu sme se nedostali přes cca 250mbit simultálně v obou směrech. </text:span>Karta je zřejmě bez podpory offloadingu nebo se špatným ovladačem, generovala (navíc pouze jednomu ze 4 <text:span text:style-name="T1">cpu</text:span>) velké množství interuptů, což vedlo během intenzivní prací s iscsi storage k wait states tuším kolem 30%. Řešením by zřejmě bylo použít novější typ (nebo aspoň prohodit nastavení sitě tak, aby se pro intenzivnější zátěž storage lan použila integrovaná síťovka, která fungovala lépe).</text:p>
        </text:list-item>
        <text:list-item>
          <text:p text:style-name="P2"><text:span text:style-name="T1">Naopak </text:span>iSCSI target na CentOS7 pro mě překvapivě naprosto vpohodě, zátěž byla nepatrná <text:span text:style-name="T1">(jiná síťovka?)</text:span>.</text:p>
        </text:list-item>
        <text:list-item>
          <text:p text:style-name="P2">Na iSCSI targetu je potřeba dát bacha, že pokud se propaguje LVM volume, tak po tom, co na něm oVirt vytvoří svoje vlastní LVMka, po případném restartu iSCSI targetu je LVM objeví a připojí a iSCSI target pak nenaběhne s tím, že se toto blokové zařízení už používá – nastavit LVM filtry</text:p>
        </text:list-item>
        <text:list-item>
          <text:p text:style-name="P3">Problém s přidáváním hosta – prvotní setup z managementu je hodně citlivý na korektní nastavení síťě, byl tam nějaký problém s nastavením defaultní gw. <text:span text:style-name="T2">Logy jsou k dohledání v /var/log/ovirt-engine/host-deploy na managementu.</text:span></text:p>
        </text:list-item>
        <text:list-item>
          <text:p text:style-name="P4">Při instalaci ovirt-engine je potřeba správně nadefinovat NFS acl, jinak nepůjde připojit ISO doména (důvod není dobře reportován (vůbec)), je třeba zkontrolovat /etc/exports</text:p>
        </text:list-item>
        <text:list-item>
          <text:p text:style-name="P4">problém se několika zaseklými virtuály bych svedl na problém s přístupem ke storage lan viz. Výše (ale zasloužilo by si to hlubší analýzu logů)</text:p>
        </text:list-item>
        <text:list-item>
          <text:p text:style-name="P6">nástroj pro migraci virtuálů z ostatních prostředí (vmware, xen,...) v2v (nyni již v balíku libguestfs)</text:p>
        </text:list-item>
        <text:list-item>
          <text:p text:style-name="P6">funguje hotplug pro cpu, disk, síťovky (teoreticky i ram, ale nezkoušeli jsme)</text:p>
        </text:list-item>
        <text:list-item>
          <text:p text:style-name="P6">optaplanner – appliance pro plánování optimální rozložení virtuálů v clusteru</text:p>
        </text:list-item>
        <text:list-item>
          <text:p text:style-name="P6">pokud využíváme lokální storage, musí být host sám sobě clusterem (takže buď u hosta dodefinovat lokální storage nebo si to vyklikat v DC/cluster a přidat hosta, storage,...). pozor, na práva v adresáři pro lokální storage, musí se tam dostat uživatel vdsm</text:p>
        </text:list-item>
        <text:list-item>
          <text:p text:style-name="P6">konfiguraci autentizačních metod dělá utilitka engine-manage-domains</text:p>
        </text:list-item>
      </text:list>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on </meta:initial-creator>
    <meta:creation-date>2014-11-29T01:04:30.058773360</meta:creation-date>
    <dc:date>2014-12-01T12:49:07.558616289</dc:date>
    <dc:creator>dron </dc:creator>
    <meta:editing-duration>PT10M41S</meta:editing-duration>
    <meta:editing-cycles>3</meta:editing-cycles>
    <meta:generator>LibreOffice/4.2.7.2$Linux_X86_64 LibreOffice_project/420$Build-2</meta:generator>
    <meta:document-statistic meta:table-count="0" meta:image-count="0" meta:object-count="0" meta:page-count="1" meta:paragraph-count="12" meta:word-count="324" meta:character-count="2092" meta:non-whitespace-character-count="1788"/>
  </office:meta>
</office:document-meta>
</file>